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5 in Genemuid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locatie aan de Veerweg 5 in Genemuiden</text:p>
            <text:p text:style-name="common-al">Het dagelijks bestuur van het Waterschap Drents Overijsselse Delta heeft besloten de navolgende vergunning (onder voorschriften) op grond van de Waterwet te verlenen:</text:p>
            <text:p text:style-name="common-al"/>
            <text:list text:style-name="id1-3-2-1-1-4">
              <text:list-item text:style-override="id1-3-2-1-1-4-1">
                <text:number>1.</text:number>
                <text:p text:style-name="al">voor het vervangen van een waterleiding aan de Veerweg 5 in Genemuiden. (<text:span text:style-name="nadrukcur">dossiernummer Z/17/011778; verzenddatum 22-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0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eerweg 5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04</meta:user-defined>
    <meta:user-defined meta:name="OVERHEIDop.WsbID/DC.identifier">wsb-2017-57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E 5</meta:user-defined>
    <meta:user-defined meta:name="OVERHEIDop.woonplaats">Genemuiden</meta:user-defined>
    <meta:user-defined meta:name="OVERHEIDop.straatnaam">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128 515711</meta:user-defined>
    <meta:user-defined meta:name="OVERHEIDop.versieInformatie"/>
  </office:meta>
</office:document-meta>
</file>