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Grafhorsterweg 14 in Graf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leggen van een kabel naar de Grafhorsterweg 14 in Grafhorst. (<text:span text:style-name="nadrukcur">dossiernummer Z/17/012159; verzenddatum 22-06-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703</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703</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703</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de Grafhorsterweg 14 in Grafhors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6</meta:user-defined>
    <meta:user-defined meta:name="OVERHEIDop.publicationIssue">5703</meta:user-defined>
    <meta:user-defined meta:name="OVERHEIDop.WsbID/DC.identifier">wsb-2017-570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77AC 125</meta:user-defined>
    <meta:user-defined meta:name="OVERHEIDop.woonplaats">Grafhorst</meta:user-defined>
    <meta:user-defined meta:name="OVERHEIDop.straatnaam">Grafhorster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2092 510722</meta:user-defined>
    <meta:user-defined meta:name="OVERHEIDop.versieInformatie"/>
  </office:meta>
</office:document-meta>
</file>