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Gashavenstraat en Teugseweg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plaatsen van een 3-tal zitbankjes, het plaatsen van een informatiepaneel en het plaatsen van een taludtrap nabij de oude Akzohaven (Gashavenstraat) en nabij de dijkoverkluizing Veenoordkolk (Teugseweg) in Deventer. (<text:span text:style-name="nadrukcur">dossiernummer Z/17/011201; verzenddatum 22-06-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02</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02</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02</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Gashavenstraat en Teugseweg in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6</meta:user-defined>
    <meta:user-defined meta:name="OVERHEIDop.publicationIssue">5702</meta:user-defined>
    <meta:user-defined meta:name="OVERHEIDop.WsbID/DC.identifier">wsb-2017-57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8AM 40</meta:user-defined>
    <meta:user-defined meta:name="OVERHEIDop.woonplaats">Deventer</meta:user-defined>
    <meta:user-defined meta:name="OVERHEIDop.straatnaam">Teugseweg</meta:user-defined>
    <meta:user-defined meta:name="OVERHEID.PostcodeHuisnummer/OVERHEIDop.postcodeHuisnummer">7418AJ 8</meta:user-defined>
    <meta:user-defined meta:name="OVERHEIDop.straatnaam">Zutphen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609 472231</meta:user-defined>
    <meta:user-defined meta:name="OVERHEID.EPSG28992/DC.spatial">208417 472935</meta:user-defined>
    <meta:user-defined meta:name="OVERHEIDop.versieInformatie"/>
  </office:meta>
</office:document-meta>
</file>