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chter de Oude Rijksweg 311 in Rou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dam met duiker achter Oude Rijksweg 311 in Rouveen. (<text:span text:style-name="nadrukcur">dossiernummer Z/17/011994; verzenddatum 22-06-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01</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01</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701</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achter de Oude Rijksweg 311 in Rou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6</meta:user-defined>
    <meta:user-defined meta:name="OVERHEIDop.publicationIssue">5701</meta:user-defined>
    <meta:user-defined meta:name="OVERHEIDop.WsbID/DC.identifier">wsb-2017-570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54EK</meta:user-defined>
    <meta:user-defined meta:name="OVERHEIDop.woonplaats">Rouveen</meta:user-defined>
    <meta:user-defined meta:name="OVERHEIDop.straatnaam">Oude Rijk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8867 515743</meta:user-defined>
    <meta:user-defined meta:name="OVERHEIDop.versieInformatie"/>
  </office:meta>
</office:document-meta>
</file>