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2508 Verleende watervergunning beschoeiing Van Beekstraat 1 en 3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van Beekstraat 1 en 3 in Landsmeer. Vergunning verzonden op 09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70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0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0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2508 Verleende watervergunning beschoeiing Van Beekstraat 1 en 3 Land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570</meta:user-defined>
    <meta:user-defined meta:name="OVERHEIDop.WsbID/DC.identifier">wsb-2017-57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21ND 1</meta:user-defined>
    <meta:user-defined meta:name="OVERHEIDop.woonplaats">Landsmeer</meta:user-defined>
    <meta:user-defined meta:name="OVERHEIDop.straatnaam">Van Beek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842 493631</meta:user-defined>
    <meta:user-defined meta:name="OVERHEIDop.versieInformatie"/>
  </office:meta>
</office:document-meta>
</file>