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8414 diverse werkzaamheden in Polder de Noordplas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6 een wijzigingsvergunning verleend aan Provincie Zuid-Holland:</text:p>
            <text:p text:style-name="common-al">a.  het aanleggen en hebben van een ontsluitingsweg en het hiermee laten toenemen van het     verhard oppervlak met 14.450 m<text:span text:style-name="sup">2</text:span>;</text:p>
            <text:p text:style-name="common-al">b.  het bouwen en hebben van een tunnel onder de HSL en het daartoe plaatsen en hebben van een pomp, leidingen en uitstroombakken voor de afvoer van hemelwater;</text:p>
            <text:p text:style-name="common-al">c.  het dempen van 1080 m<text:span text:style-name="sup">2 </text:span> overig oppervlaktewater;</text:p>
            <text:p text:style-name="common-al">d.  <text:span text:style-name="nadrukcur">het aanbrengen en hebben van 6 dammen met duikers met een doorsnede van 1000 mm</text:span>;</text:p>
            <text:p text:style-name="common-al">e.  <text:span text:style-name="nadrukcur">het aanbrengen en hebben van 2 sifonduikers met een doorsnede van 1000 mm en een binnenonderkant van de sifonbuis op NAP min 7,20 m ter hoogte van de tunnelbak onder de HSL.</text:span></text:p>
            <text:p text:style-name="common-al">Een en ander in kwelgevoelig gebied, in de kern- en beschermingszones van primaire en overige watergangen in Polder de Noordplas in Benthuizen.</text:p>
            <text:p text:style-name="common-al"/>
            <text:p text:style-name="common-al">De stukken liggen tot en met 10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 mevrouw C. van Schaik-Smiet van de afdeling Vergunningverlening &amp; Handhaving, telefoon 071-3063472.</text:p>
            <text:p text:style-name="common-al"/>
            <text:p text:style-name="common-al">Leiden, 30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8414 diverse werkzaamheden in Polder de Noordplas in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7</meta:user-defined>
    <meta:user-defined meta:name="OVERHEIDop.WsbID/DC.identifier">wsb-2017-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Ontsluiting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8414|exb-2017-223</meta:user-defined>
    <meta:user-defined meta:name="OVERHEID.EPSG28992/DC.spatial">98336 454059</meta:user-defined>
    <meta:user-defined meta:name="OVERHEIDop.versieInformatie"/>
  </office:meta>
</office:document-meta>
</file>