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en, plaatsen afvalbakken langs Entergraven en De We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de gemeente Wierden voor het plaatsen van afvalbakken ten behoeve van de hondenlosloop-gebieden “Bosje bij de Lee/Entergraven” en “De Wendel”. Deze afvalbakken worden geplaatst om hondenoverlast te voorkomen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216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0 juni 2017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699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9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9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erden, plaatsen afvalbakken langs Entergraven en De Wen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5699</meta:user-defined>
    <meta:user-defined meta:name="OVERHEIDop.WsbID/DC.identifier">wsb-2017-569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41EH 73</meta:user-defined>
    <meta:user-defined meta:name="OVERHEIDop.woonplaats">Wierden</meta:user-defined>
    <meta:user-defined meta:name="OVERHEIDop.straatnaam">Aadorp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26591</meta:user-defined>
    <meta:user-defined meta:name="OVERHEID.EPSG28992/DC.spatial">238482 486717</meta:user-defined>
    <meta:user-defined meta:name="OVERHEIDop.versieInformatie"/>
  </office:meta>
</office:document-meta>
</file>