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wandeltocht langs watergang Afwatering van de Romienendiek te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wandeltocht langs Afwatering van de Romienendiek te Aalten.</text:p>
            <text:p text:style-name="common-al">Locatie: nabij de Romienendiek te Aalten</text:p>
            <text:p text:style-name="common-al">Zaaknummer: WRIJVERG-2-69172</text:p>
            <text:p text:style-name="common-al">Datum bekendmaking beschikking: 21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wandeltocht langs watergang Afwatering van de Romienendiek te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98</meta:user-defined>
    <meta:user-defined meta:name="OVERHEIDop.WsbID/DC.identifier">wsb-2017-5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PA 7c</meta:user-defined>
    <meta:user-defined meta:name="OVERHEIDop.woonplaats">Aalten</meta:user-defined>
    <meta:user-defined meta:name="OVERHEIDop.straatnaam">Romienendi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5188 439943</meta:user-defined>
    <meta:user-defined meta:name="OVERHEIDop.versieInformatie"/>
  </office:meta>
</office:document-meta>
</file>