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beschoeiing, Achterbroek 31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31.V01, 22 juni 2017) het hebben van een beschoeiing in een overige watergang en het dempen van een overige watergang ter plaatse van Achterbroek 31 in Berkenwou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, Postbus 4059, 3006 AB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beschoeiing, Achterbroek 31 in Berken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697</meta:user-defined>
    <meta:user-defined meta:name="OVERHEIDop.WsbID/DC.identifier">wsb-2017-56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ND 31</meta:user-defined>
    <meta:user-defined meta:name="OVERHEIDop.woonplaats">Berkenwoude</meta:user-defined>
    <meta:user-defined meta:name="OVERHEIDop.straatnaam">Achterbroe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474 441968</meta:user-defined>
    <meta:user-defined meta:name="OVERHEIDop.versieInformatie"/>
  </office:meta>
</office:document-meta>
</file>