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drainage uitmondingen waterloop 0803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.H. Lenferink te Vriezenveen voor het aanbrengen en hebben van 6 drainage-uitmondingen in het talud op de rechter oever van waterloop 08030201, ter plaatse van het perceel kadastraal bekend als gemeente Vriezenveen, sectie K, nummer 1269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47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0 jun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69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9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9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ezenveen, drainage uitmondingen waterloop 080302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696</meta:user-defined>
    <meta:user-defined meta:name="OVERHEIDop.WsbID/DC.identifier">wsb-2017-56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1RW</meta:user-defined>
    <meta:user-defined meta:name="OVERHEIDop.woonplaats">Vriezenveen</meta:user-defined>
    <meta:user-defined meta:name="OVERHEIDop.straatnaam">Weiteman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26590</meta:user-defined>
    <meta:user-defined meta:name="OVERHEID.EPSG28992/DC.spatial">243343 491101</meta:user-defined>
    <meta:user-defined meta:name="OVERHEIDop.versieInformatie"/>
  </office:meta>
</office:document-meta>
</file>