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dorp, uitwateringsbuis waterloop OAFOL0060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Fuhler Wegenbouw Emmen BV voor het aanbrengen en hebben van een uitwateringsbuis in het talud op de linker oever van waterloop OAFOL0060014 te Oranjedorp, ter plaatse van het perceel kadastraal bekend als gemeente Emmen, sectie F, nummer 14681.</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330.</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0 jun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694</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94</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94</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anjedorp, uitwateringsbuis waterloop OAFOL006001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6</meta:user-defined>
    <meta:user-defined meta:name="OVERHEIDop.publicationIssue">5694</meta:user-defined>
    <meta:user-defined meta:name="OVERHEIDop.WsbID/DC.identifier">wsb-2017-569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885</meta:user-defined>
    <meta:user-defined meta:name="OVERHEIDop.woonplaats">Nieuw-Dordrecht</meta:user-defined>
    <meta:user-defined meta:name="OVERHEIDop.straatnaam">Kollingsveen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26587</meta:user-defined>
    <meta:user-defined meta:name="OVERHEID.EPSG28992/DC.spatial">259756 529814</meta:user-defined>
    <meta:user-defined meta:name="OVERHEIDop.versieInformatie"/>
  </office:meta>
</office:document-meta>
</file>