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Noordeinde tussen de huisnummers 105 en 119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58.V01, 22 juni 2017) het leggen en hebben van een kabel in de regionale waterkering ter plaatse van het Noordeinde tussen de huisnummers 105 en 119 in Moerkapell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</text:span>
            <text:span text:style-name="datum">Het bezwaarschrift dient gemotiveerd te zijn en moet schriftelijk worden ingediend bij: College van dijkgraaf en hoogheemraden van Schieland en de Krimpenerwaard, Postbus 4059, 3006 AB  Rotterdam. 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9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9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Noordeinde tussen de huisnummers 105 en 119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92</meta:user-defined>
    <meta:user-defined meta:name="OVERHEIDop.WsbID/DC.identifier">wsb-2017-5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2BG 105</meta:user-defined>
    <meta:user-defined meta:name="OVERHEIDop.woonplaats">Moerkapelle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51 450733</meta:user-defined>
    <meta:user-defined meta:name="OVERHEIDop.versieInformatie"/>
  </office:meta>
</office:document-meta>
</file>