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zwemwedstrijd "vrije slag door Grolle" in de Groenlose Gracht te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zwemwedstrijd "vrije slag door Grolle" in de Groenlose Gracht.</text:p>
            <text:p text:style-name="common-al">Locatie: Groenlo</text:p>
            <text:p text:style-name="common-al">Zaaknummer: WRIJVERG-2-68803</text:p>
            <text:p text:style-name="common-al">Datum bekendmaking beschikking: 21-6-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9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9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zwemwedstrijd "vrije slag door Grolle" in de Groenlose Gracht te Gro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691</meta:user-defined>
    <meta:user-defined meta:name="OVERHEIDop.WsbID/DC.identifier">wsb-2017-56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1DV 3</meta:user-defined>
    <meta:user-defined meta:name="OVERHEIDop.woonplaats">Groenlo</meta:user-defined>
    <meta:user-defined meta:name="OVERHEIDop.straatnaam">Lichtenvoord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9547 450889</meta:user-defined>
    <meta:user-defined meta:name="OVERHEIDop.versieInformatie"/>
  </office:meta>
</office:document-meta>
</file>