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wandeltocht op 18 juni 2017 over diverse onderhoudspaden langs watergangen in omgeving van Markveld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wandeltocht op 18 juni 2017 over diverse onderhoudspaden langs watergangen.</text:p>
            <text:p text:style-name="common-al">Locatie: omgeving Markvelde</text:p>
            <text:p text:style-name="common-al">Zaaknummer: WRIJVERG-2-70403</text:p>
            <text:p text:style-name="common-al">Datum bekendmaking beschikking: 21 jun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90</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90</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90</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wandeltocht op 18 juni 2017 over diverse onderhoudspaden langs watergangen in omgeving van Markvel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6</meta:user-defined>
    <meta:user-defined meta:name="OVERHEIDop.publicationIssue">5690</meta:user-defined>
    <meta:user-defined meta:name="OVERHEIDop.WsbID/DC.identifier">wsb-2017-56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78XA 3</meta:user-defined>
    <meta:user-defined meta:name="OVERHEIDop.woonplaats">Diepenheim</meta:user-defined>
    <meta:user-defined meta:name="OVERHEIDop.straatnaam">Dr. C.A.J. Quant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4926 468639</meta:user-defined>
    <meta:user-defined meta:name="OVERHEIDop.versieInformatie"/>
  </office:meta>
</office:document-meta>
</file>