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4088 Verleende watervergunning kiosk strandopgang nabij strandpaal 21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ehouden van en het jaarlijks opbouwen van een kiosk aan de noordzijde van de strandopgang nabij strandpaal 21 in De Koog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4088 Verleende watervergunning kiosk strandopgang nabij strandpaal 21 De 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69</meta:user-defined>
    <meta:user-defined meta:name="OVERHEIDop.WsbID/DC.identifier">wsb-2017-5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</meta:user-defined>
    <meta:user-defined meta:name="OVERHEIDop.woonplaats">De Koog</meta:user-defined>
    <meta:user-defined meta:name="OVERHEIDop.straatnaam">Paa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05 569098</meta:user-defined>
    <meta:user-defined meta:name="OVERHEIDop.versieInformatie"/>
  </office:meta>
</office:document-meta>
</file>