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n behoeve van de ontwikkeling van veld B van Borchwerf II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7UT001968 ingevolge de Keur waterschap Brabantse Delta 2015 bekend gemaakt op 21 juni 2017 voor het uitvoeren van diverse waterhuishoudkundige werkzaamheden ten behoeve van de ontwikkeling van veld B van Borchwerf II te Roosendaal.</text:p>
            <text:p text:style-name="common-al"/>
            <text:p text:style-name="common-al">Op grond van de Algemene wet bestuursrecht (Awb) kunnen belanghebbenden tegen dit besluit een bezwaarschrift indienen. De termijn voor het indienen van een bezwaarschrift is 6 weken, ingaande op 22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8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8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8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n behoeve van de ontwikkeling van veld B van Borchwerf II te Roos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689</meta:user-defined>
    <meta:user-defined meta:name="OVERHEIDop.WsbID/DC.identifier">wsb-2017-56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4</meta:user-defined>
    <meta:user-defined meta:name="OVERHEIDop.woonplaats">Roosendaal</meta:user-defined>
    <meta:user-defined meta:name="OVERHEIDop.straatnaam">Roosendaa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968|exb-2017-26561</meta:user-defined>
    <meta:user-defined meta:name="OVERHEID.EPSG28992/DC.spatial">91917 397210</meta:user-defined>
    <meta:user-defined meta:name="OVERHEIDop.versieInformatie"/>
  </office:meta>
</office:document-meta>
</file>