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rekening en -verslag 2016</text:p>
      <text:section text:name="zakelijke-mededeling_id1-3-2" text:style-name="zakelijke-mededeling">
        <text:section text:name="zakelijke-mededeling-tekst_id1-3-2-1" text:style-name="zakelijke-mededeling-tekst">
          <text:section text:name="tekst_id1-3-2-1-1" text:style-name="tekst">
            <text:p text:style-name="common-al">Het dagelijks bestuur legt op basis van een jaarrekening en jaarverslag verantwoording af aan het algemeen bestuur over het gevoerde beleid en de uitvoering van de werkzaamheden over het jaar 2016. In de vergadering van 12 juli 2017 neemt het algemeen bestuur hierover een besluit.</text:p>
            <text:p text:style-name="common-al">Het Waterschap Limburg heeft alle rechten en plichten overgenomen van het per 1 januari 2017 opgeheven Waterschap Roer en Overmaas en het opgeheven Waterschap Peel en Maasvallei. De jaarstukken van die beide waterschappen worden dan ook behandeld in de vergadering van het nieuwe Waterschap Limburg. </text:p>
            <text:p text:style-name="common-al">Ter voldoening aan de Waterschapswet, zijn met ingang van 27 juni 2017 tot en met 11 juli 2017 voor een ieder de ontwerpjaarrekening/-jaarverslag 2016 van Waterschap Peel en Maasvallei en de ontwerpprogrammarekening 2016 van Waterschap Roer en Overmaas digitaal beschikbaar. </text:p>
            <text:p text:style-name="common-al">De jaarstukken van de twee voormalige waterschappen zijn ter vaststelling geagendeerd voor de vergadering van het algemeen bestuur van het Waterschap Limburg van 12 juli 2017. De ontwerpjaarstukken zijn in te zien via de internetpagina van het waterschap: www.waterschaplimburg.nl en zijn daarop als pdf-bestand beschikbaa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lo, 27 juni 2017</text:span>
            <text:span text:style-name="datum"/>
          </text:p>
          </text:section>
          <text:section text:name="ondertekening_id1-3-2-2-2">
            <text:p><text:span text:style-name="functie">Het dagelijks bestuur voornoemd,</text:span></text:p>
          </text:section>
          <text:section text:name="ondertekening_id1-3-2-2-3">
            <text:p><text:span text:style-name="functie">drs. ing. P.F.C.W. van der Broeck, dijkgraaf wnd.</text:span></text:p>
          </text:section>
          <text:section text:name="ondertekening_id1-3-2-2-4">
            <text:p><text:span text:style-name="functie">drs. H. Mensink,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68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8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8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rekening en -verslag 20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688</meta:user-defined>
    <meta:user-defined meta:name="OVERHEIDop.WsbID/DC.identifier">wsb-2017-5688</meta:user-defined>
    <meta:user-defined meta:name="OVERHEID.TaxonomieBeleidsagenda/OVERHEID.category">Financiën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versieInformatie"/>
  </office:meta>
</office:document-meta>
</file>