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, Parallelweg Zuid 215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08.V02, 21 juni 2017) De wijziging heeft betrekking op het oppervlak van  de aan te brengen verharding en de onderbemaling ter plaatse van Parallelweg Zuid 215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, Parallelweg Zuid 215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687</meta:user-defined>
    <meta:user-defined meta:name="OVERHEIDop.WsbID/DC.identifier">wsb-2017-56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4LE 215</meta:user-defined>
    <meta:user-defined meta:name="OVERHEIDop.woonplaats">Nieuwerkerk aan den IJssel</meta:user-defined>
    <meta:user-defined meta:name="OVERHEIDop.straatnaam">Parallel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015 444455</meta:user-defined>
    <meta:user-defined meta:name="OVERHEIDop.versieInformatie"/>
  </office:meta>
</office:document-meta>
</file>