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brug, 's-Gravenweg 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427.V01, 22 juni 2017) het vervangen en hebben van een brug over een overige watergang ter plaatse van 's-Gravenweg 240 in Capelle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8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van een brug, 's-Gravenweg 240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85</meta:user-defined>
    <meta:user-defined meta:name="OVERHEIDop.WsbID/DC.identifier">wsb-2017-568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3LW 240</meta:user-defined>
    <meta:user-defined meta:name="OVERHEIDop.woonplaats">Capelle aan den IJssel</meta:user-defined>
    <meta:user-defined meta:name="OVERHEIDop.straatnaam">'s-Graven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998 439016</meta:user-defined>
    <meta:user-defined meta:name="OVERHEIDop.versieInformatie"/>
  </office:meta>
</office:document-meta>
</file>