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brengen van een beschoeiing, Schaatsenrijder 5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7.424, 22 juni 2017) het aanbrengen en hebben van een beschoeiing in een overige watergang ter plaatse van Schaatsenrijder 5 te Haastre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“bezwaarschrift”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68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8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568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brengen van een beschoeiing, Schaatsenrijder 5 in Haastre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5682</meta:user-defined>
    <meta:user-defined meta:name="OVERHEIDop.WsbID/DC.identifier">wsb-2017-568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51ZN 5</meta:user-defined>
    <meta:user-defined meta:name="OVERHEIDop.woonplaats">Haastrecht</meta:user-defined>
    <meta:user-defined meta:name="OVERHEIDop.straatnaam">Schaatsenrijder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2993 445537</meta:user-defined>
    <meta:user-defined meta:name="OVERHEIDop.versieInformatie"/>
  </office:meta>
</office:document-meta>
</file>