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 dempen van oppervlaktewater, 's-Gravenweg 108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00, 22 juni 2017) het tijdelijk dempen van oppervlaktewater nabij 's-Gravenweg 108 in Nieuwerkerk aan den IJssel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8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8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8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 dempen van oppervlaktewater, 's-Gravenweg 108 in Nieuw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681</meta:user-defined>
    <meta:user-defined meta:name="OVERHEIDop.WsbID/DC.identifier">wsb-2017-56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H 108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121 441100</meta:user-defined>
    <meta:user-defined meta:name="OVERHEIDop.versieInformatie"/>
  </office:meta>
</office:document-meta>
</file>