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2474 Verleende watervergunning dam en duiker Driestedenweg 91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en duiker en ter compensatie hiervan het verbreden van een waterloop nabij Driestedenweg 91 in De Weere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6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2474 Verleende watervergunning dam en duiker Driestedenweg 91 De Weer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68</meta:user-defined>
    <meta:user-defined meta:name="OVERHEIDop.WsbID/DC.identifier">wsb-2017-568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62BH 91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67 527017</meta:user-defined>
    <meta:user-defined meta:name="OVERHEIDop.versieInformatie"/>
  </office:meta>
</office:document-meta>
</file>