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23 het bouwen van een appartementengebouw met parkeergarage ter plaatse van Linneausweg 3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ni 2017 een vergunning verleend aan Vink Bouw Nieuwkoop BV voor het bouwen en hebben van een appartementengebouw met parkeergarage binnen de beschermingszone van een regionale waterkering ter plaatse van Linneausweg 3 te Boskoop.</text:p>
            <text:p text:style-name="common-al"/>
            <text:p text:style-name="common-al">De stukken liggen tot en met 2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1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7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23 het bouwen van een appartementengebouw met parkeergarage ter plaatse van Linneausweg 3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78</meta:user-defined>
    <meta:user-defined meta:name="OVERHEIDop.WsbID/DC.identifier">wsb-2017-56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HD 3</meta:user-defined>
    <meta:user-defined meta:name="OVERHEIDop.woonplaats">Boskoop</meta:user-defined>
    <meta:user-defined meta:name="OVERHEIDop.straatnaam">Linnaeus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23|exb-2017-26430</meta:user-defined>
    <meta:user-defined meta:name="OVERHEID.EPSG28992/DC.spatial">104979 453145</meta:user-defined>
    <meta:user-defined meta:name="OVERHEIDop.versieInformatie"/>
  </office:meta>
</office:document-meta>
</file>