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zetten van een evenemententerrein ter hoogte van Rhôneweg 25, 1043 AH Amsterdam - AGV - W-17.011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zetten van een evenemententerrein ter hoogte van Rhôneweg 25, 1043 AH Amsterdam. Casecode: W-17.01170.</text:p>
            <text:p text:style-name="common-al">De vergunning uitsluitend te verlenen gedurende de periode van 31 juli 2017 tot en met 30 september 2017.</text:p>
            <text:p text:style-name="common-al">Inzien van de stukken</text:p>
            <text:p text:style-name="common-al">Vanaf 23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Vergunningen, Toezicht en Handhaving van Waternet, telefoon 020 608 5198.</text:p>
            <text:p text:style-name="last-al">Amsterdam, 23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7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7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7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zetten van een evenemententerrein ter hoogte van Rhôneweg 25, 1043 AH Amsterdam - AGV - W-17.0117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77</meta:user-defined>
    <meta:user-defined meta:name="OVERHEIDop.WsbID/DC.identifier">wsb-2017-56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43AH 16</meta:user-defined>
    <meta:user-defined meta:name="OVERHEIDop.woonplaats">Amsterdam</meta:user-defined>
    <meta:user-defined meta:name="OVERHEIDop.straatnaam">Rhôn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6427</meta:user-defined>
    <meta:user-defined meta:name="OVERHEIDop.externeBijlage">Bijlage 1|exb-2017-26428</meta:user-defined>
    <meta:user-defined meta:name="OVERHEIDop.externeBijlage">Bijlage 2|exb-2017-26429</meta:user-defined>
    <meta:user-defined meta:name="OVERHEID.EPSG28992/DC.spatial">117091 489296</meta:user-defined>
    <meta:user-defined meta:name="OVERHEIDop.versieInformatie"/>
  </office:meta>
</office:document-meta>
</file>