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94 het aanleggen van een aanbouw van een woonhuis ter plaatse van Leidsevaart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17 een vergunning verleend voor het aanleggen en hebben van een aanbouw van een woonhuis in de beschermingszone van de regionale kering die niet voldoet aan de eisen voor lichte constructie tot 20 vierkante meter, een en ander ter plaatse van Leidsevaart 82 te Noordwijkerhout.</text:p>
            <text:p text:style-name="common-al"/>
            <text:p text:style-name="common-al">De stukken liggen tot en met 2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1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7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94 het aanleggen van een aanbouw van een woonhuis ter plaatse van Leidsevaart 82 te Noordwijk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6</meta:user-defined>
    <meta:user-defined meta:name="OVERHEIDop.WsbID/DC.identifier">wsb-2017-56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VR 82</meta:user-defined>
    <meta:user-defined meta:name="OVERHEIDop.woonplaats">Noordwijkerhout</meta:user-defined>
    <meta:user-defined meta:name="OVERHEIDop.straatnaam">Leidsev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94|exb-2017-26425</meta:user-defined>
    <meta:user-defined meta:name="OVERHEID.EPSG28992/DC.spatial">96013 475411</meta:user-defined>
    <meta:user-defined meta:name="OVERHEIDop.versieInformatie"/>
  </office:meta>
</office:document-meta>
</file>