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936 het tijdelijk dempen van oppervlaktewater ter plaatse van De Bijlen ten zuiden van de Zegerplas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juni 2017 een vergunning verleend aan gemeente Alphen aan den Rijn voor het tijdelijk dempen van ca. 139 m² overige oppervlaktewater ten behoeve van het veilig inrichten van een evenemententerrein ter plaatse van De Bijlen ten zuiden van de Zegerplas in Alphen aan den Rijn.</text:p>
            <text:p text:style-name="common-al"/>
            <text:p text:style-name="common-al">De stukken liggen tot en met 2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21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67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7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7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36 het tijdelijk dempen van oppervlaktewater ter plaatse van De Bijlen ten zuiden van de Zegerplas in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5675</meta:user-defined>
    <meta:user-defined meta:name="OVERHEIDop.WsbID/DC.identifier">wsb-2017-567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3NA 11</meta:user-defined>
    <meta:user-defined meta:name="OVERHEIDop.woonplaats">Alphen aan den Rijn</meta:user-defined>
    <meta:user-defined meta:name="OVERHEIDop.straatnaam">Westkanaa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36|exb-2017-26424</meta:user-defined>
    <meta:user-defined meta:name="OVERHEID.EPSG28992/DC.spatial">106844 460306</meta:user-defined>
    <meta:user-defined meta:name="OVERHEIDop.versieInformatie"/>
  </office:meta>
</office:document-meta>
</file>