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oeverbeschoeiing ter hoogte van Laan van Niftarlake 38, 3612 BT Tienhoven - AGV - W-17.014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oeverbeschoeiing ter hoogte van Laan van Niftarlake 38, 3612 BT Tienhoven. Casecode: W-17.01452.</text:p>
            <text:p text:style-name="common-al">Inzien van de stukken</text:p>
            <text:p text:style-name="common-al">Vanaf 23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23 jun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7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7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oeverbeschoeiing ter hoogte van Laan van Niftarlake 38, 3612 BT Tienhoven - AGV - W-17.014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74</meta:user-defined>
    <meta:user-defined meta:name="OVERHEIDop.WsbID/DC.identifier">wsb-2017-56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BT 38</meta:user-defined>
    <meta:user-defined meta:name="OVERHEIDop.woonplaats">Tienhoven</meta:user-defined>
    <meta:user-defined meta:name="OVERHEIDop.straatnaam">Laan van Niftarlak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422</meta:user-defined>
    <meta:user-defined meta:name="OVERHEIDop.externeBijlage">Bijlage 1|exb-2017-26423</meta:user-defined>
    <meta:user-defined meta:name="OVERHEID.EPSG28992/DC.spatial">134120 464488</meta:user-defined>
    <meta:user-defined meta:name="OVERHEIDop.versieInformatie"/>
  </office:meta>
</office:document-meta>
</file>