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37 het aanleggen van een toegangsbrug ter hoogte van Noordenseweg 64a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juni 2017 een vergunning verleend voor het aanleggen en hebben van een toegangsbrug in de kern- en beschermingszone van de regionale kering, ter hoogte van Noordenseweg 64A Nieuwkoop.</text:p>
            <text:p text:style-name="common-al"/>
            <text:p text:style-name="common-al">De stukken liggen tot en met 2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1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67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7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7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37 het aanleggen van een toegangsbrug ter hoogte van Noordenseweg 64a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5673</meta:user-defined>
    <meta:user-defined meta:name="OVERHEIDop.WsbID/DC.identifier">wsb-2017-56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21XZ 64a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37|exb-2017-26421</meta:user-defined>
    <meta:user-defined meta:name="OVERHEID.EPSG28992/DC.spatial">114776 463495</meta:user-defined>
    <meta:user-defined meta:name="OVERHEIDop.versieInformatie"/>
  </office:meta>
</office:document-meta>
</file>