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grondwater ten behoeve van beregening en bevloeiing van bedekte teelten aan de Zwartwaterweg 13 te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1 juni 2017 onder het stellen van voorschriften, een watervergunning is verleend voor het onttrekken van grondwater ten behoeve van beregening en bevloeiing van bedekte teelten aan de Zwartwaterweg 13 te Venlo.</text:p>
            <text:p text:style-name="common-al">De bekendmaking van besluiten die tot een of meer belanghebbenden zijn gericht, geschiedt krachtens artikel 3:41, eerste lid Awb door toezending of uitreiking aan de aanvrager. Het besluit is op 22 juni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5880.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6-52041197.</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67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7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7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van grondwater ten behoeve van beregening en bevloeiing van bedekte teelten aan de Zwartwaterweg 13 te Ven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3</meta:user-defined>
    <meta:user-defined meta:name="OVERHEIDop.publicationIssue">5671</meta:user-defined>
    <meta:user-defined meta:name="OVERHEIDop.WsbID/DC.identifier">wsb-2017-5671</meta:user-defined>
    <meta:user-defined meta:name="OVERHEID.TaxonomieBeleidsagenda/OVERHEID.category">Natuur en milieu | Organisatie en beleid</meta:user-defined>
    <meta:user-defined meta:name="OVERHEIDop.referentienummer">2017-Z5880</meta:user-defined>
    <meta:user-defined meta:name="DCTERMS.abstract">Watervergunning voor het onttrekken van grondwater ten behoeve van beregening en bevloeiing van bedekte teelten aan de Zwartwaterweg 13 te Venlo.</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16RB 9</meta:user-defined>
    <meta:user-defined meta:name="OVERHEIDop.woonplaats">Venlo</meta:user-defined>
    <meta:user-defined meta:name="OVERHEIDop.straatnaam">Zwartwater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voor beregening te Venlo|exb-2017-26399</meta:user-defined>
    <meta:user-defined meta:name="OVERHEID.EPSG28992/DC.spatial">210148 378823</meta:user-defined>
    <meta:user-defined meta:name="OVERHEIDop.versieInformatie"/>
  </office:meta>
</office:document-meta>
</file>