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180 Verleende watervergunning beschoeiing De Nieuwe Duine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beschoeiing en het profileren van een waterloop in het plan 'De Nieuwe Duinen' in Bergen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180 Verleende watervergunning beschoeiing De Nieuwe Duine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67</meta:user-defined>
    <meta:user-defined meta:name="OVERHEIDop.WsbID/DC.identifier">wsb-2017-5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XN 2</meta:user-defined>
    <meta:user-defined meta:name="OVERHEIDop.woonplaats">Bergen</meta:user-defined>
    <meta:user-defined meta:name="OVERHEIDop.straatnaam">Pinksterbloe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26 519774</meta:user-defined>
    <meta:user-defined meta:name="OVERHEIDop.versieInformatie"/>
  </office:meta>
</office:document-meta>
</file>