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dam met duiker.</text:p>
            <text:p text:style-name="common-al"/>
            <text:p text:style-name="common-al">Dit is nabij perceel, kadastraal bekend als gemeente Boxtel, sectie N, nummer 1177. De activiteit vindt plaats in een watergang, die bij het waterschap bekend is onder DO203-H01, en wordt beschouwd als een a-water. Deze is gelegen in de buurt van Hole Eik 1 te Boxtel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664</meta:user-defined>
    <meta:user-defined meta:name="OVERHEIDop.WsbID/DC.identifier">wsb-2017-5664</meta:user-defined>
    <meta:user-defined meta:name="DCTERMS.abstract">Het dagelijks bestuur van Waterschap De Dommel heeft een vergunning ingevolge de Waterwet verleend voor Waterstaatswerk of beschermingszone gebruiken op locatie Hole eik 3  in Boxtel. Het vergunningnummer is Z44816.</meta:user-defined>
    <meta:user-defined meta:name="OVERHEID.TaxonomieBeleidsagenda/OVERHEID.category">Bestuur | Organisatie en beleid</meta:user-defined>
    <meta:user-defined meta:name="OVERHEIDop.referentienummer">WPDO-ANJDY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81LX 1a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N6B9X_cm_08-06_765_watervergun...|exb-2017-26381</meta:user-defined>
    <meta:user-defined meta:name="OVERHEID.EPSG28992/DC.spatial">150012 398590</meta:user-defined>
    <meta:user-defined meta:name="OVERHEIDop.versieInformatie"/>
  </office:meta>
</office:document-meta>
</file>