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42 Verleende watervergunning voor het verwijderen en leggen van kabels en het plaatsen van drie mantelbuizen nabij de waterkering thv Langereis 7 in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42 Verleende watervergunning voor het verwijderen en leggen van kabels en het plaatsen van drie mantelbuizen nabij de waterkering thv Langereis 7 in Hoog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62</meta:user-defined>
    <meta:user-defined meta:name="OVERHEIDop.WsbID/DC.identifier">wsb-2017-5662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3 524454</meta:user-defined>
    <meta:user-defined meta:name="OVERHEID.EPSG28992/DC.spatial">121973 524454</meta:user-defined>
    <meta:user-defined meta:name="OVERHEIDop.versieInformatie"/>
  </office:meta>
</office:document-meta>
</file>