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 Verleende watervergunning voor het uitvoeren van diverse waterhuishoudkundige werken en werkzaamheden voor het bouw- en woonrijp maken van het plan De Pauw, fase 2 in De Rij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60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6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6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 Verleende watervergunning voor het uitvoeren van diverse waterhuishoudkundige werken en werkzaamheden voor het bouw- en woonrijp maken van het plan De Pauw, fase 2 in De Rij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5660</meta:user-defined>
    <meta:user-defined meta:name="OVERHEIDop.WsbID/DC.identifier">wsb-2017-566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3VV 2</meta:user-defined>
    <meta:user-defined meta:name="OVERHEIDop.woonplaats">De Rijp</meta:user-defined>
    <meta:user-defined meta:name="OVERHEIDop.straatnaam">Baanakker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552 507701</meta:user-defined>
    <meta:user-defined meta:name="OVERHEIDop.versieInformatie"/>
  </office:meta>
</office:document-meta>
</file>