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3210 Verleende watervergunning plaatsen informatiebord uitkijkpunt Normerve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informatiebord op de waterkering bij uitkijkpunt Normerven tegenover de kruising Normerweg/Normerdijk in Hippolytushoef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3210 Verleende watervergunning plaatsen informatiebord uitkijkpunt Normerven Hi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66</meta:user-defined>
    <meta:user-defined meta:name="OVERHEIDop.WsbID/DC.identifier">wsb-2017-5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JL 2</meta:user-defined>
    <meta:user-defined meta:name="OVERHEIDop.woonplaats">Hippolytushoef</meta:user-defined>
    <meta:user-defined meta:name="OVERHEIDop.straatnaam">No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42 546483</meta:user-defined>
    <meta:user-defined meta:name="OVERHEIDop.versieInformatie"/>
  </office:meta>
</office:document-meta>
</file>