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824 Verleende watervergunning voor de aanleg van een drinkwaterleiding tussen Halerweg 12 en 13 nabij Sch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5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5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5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824 Verleende watervergunning voor de aanleg van een drinkwaterleiding tussen Halerweg 12 en 13 nabij Scha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5659</meta:user-defined>
    <meta:user-defined meta:name="OVERHEIDop.WsbID/DC.identifier">wsb-2017-56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2NG 13a</meta:user-defined>
    <meta:user-defined meta:name="OVERHEIDop.woonplaats">Schagen</meta:user-defined>
    <meta:user-defined meta:name="OVERHEIDop.straatnaam">Hal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40 533818</meta:user-defined>
    <meta:user-defined meta:name="OVERHEIDop.versieInformatie"/>
  </office:meta>
</office:document-meta>
</file>