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het keuren en eventueel vervangen van ondergrondse brandstoftanks bij Shell Station Deersels aan de A67 te Maasbree en het tijdelijk brengen van water in het oppervlaktewaterlichaam Kloete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2 juni 2017 onder het stellen van voorschriften, een watervergunning is verleend voor het tijdelijk onttrekken van grondwater ten behoeve van het keuren en eventueel vervangen van ondergrondse brandstoftanks bij Shell Station Deersels aan de A67 te Maasbree en het tijdelijk brengen van water in het oppervlaktewaterlichaam Kloeteven.</text:p>
            <text:p text:style-name="common-al">De bekendmaking van besluiten die tot een of meer belanghebbenden zijn gericht, geschiedt krachtens artikel 3:41, eerste lid Awb door toezending of uitreiking aan de aanvrager. Het besluit is op 22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319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5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het keuren en eventueel vervangen van ondergrondse brandstoftanks bij Shell Station Deersels aan de A67 te Maasbree en het tijdelijk brengen van water in het oppervlaktewaterlichaam Kloet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56</meta:user-defined>
    <meta:user-defined meta:name="OVERHEIDop.WsbID/DC.identifier">wsb-2017-5656</meta:user-defined>
    <meta:user-defined meta:name="OVERHEID.TaxonomieBeleidsagenda/OVERHEID.category">Natuur en milieu | Organisatie en beleid</meta:user-defined>
    <meta:user-defined meta:name="OVERHEIDop.referentienummer">2017-Z3193</meta:user-defined>
    <meta:user-defined meta:name="DCTERMS.abstract">Watervergunning grondwateronttrekking en lozing vervangen brandstoftanks Deersels Maasbre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93</meta:user-defined>
    <meta:user-defined meta:name="OVERHEIDop.woonplaats">Maasbree</meta:user-defined>
    <meta:user-defined meta:name="OVERHEIDop.straatnaam">Deersels</meta:user-defined>
    <meta:user-defined meta:name="OVERHEID.PostcodeHuisnummer/OVERHEIDop.postcodeHuisnummer">5993NC 33</meta:user-defined>
    <meta:user-defined meta:name="OVERHEIDop.straatnaam">Breetse Peel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vervangen brandstoftanks Maasbree|exb-2017-26342</meta:user-defined>
    <meta:user-defined meta:name="OVERHEID.EPSG28992/DC.spatial">197683 376714</meta:user-defined>
    <meta:user-defined meta:name="OVERHEID.EPSG28992/DC.spatial">198085 376702</meta:user-defined>
    <meta:user-defined meta:name="OVERHEIDop.versieInformatie"/>
  </office:meta>
</office:document-meta>
</file>