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ten behoeve van de bouw van een zorgcentrum ter plaatse van Kloosterweg 18 in Burg-Haamstede</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1 juni 2017 een watervergunning verleend voor het onttrekken van grondwater ten behoeve van de bouw van een zorgcentrum ter plaatse van Kloosterweg 18 in Burgh-Haamstede, documentnummer 2017022418.</text:p>
            <text:p text:style-name="common-al"/>
            <text:p text:style-name="common-al">
            <text:span text:style-name="nadrukvet">Procedure</text:span>
          </text:p>
            <text:p text:style-name="common-al">De voorbereiding van de vergunning heeft conform het gestelde in afdeling 4.1.2 van de Algemene wet bestuursrecht plaatsgevonden.</text:p>
            <text:p text:style-name="common-al"/>
            <text:p text:style-name="common-al">
            <text:span text:style-name="nadrukvet">Bezwaar</text:span>
          </text:p>
            <text:p text:style-name="common-al">Op grond van de Algemene wet bestuursrecht kan een bezwaarschrift worden ingediend binnen zes weken na verzending van dit besluit. </text:p>
            <text:p text:style-name="common-al">Het bezwaarschrift moet worden gericht aan het dagelijks bestuur van waterschap Scheldestromen, Kanaalweg 1, 4337 PA Middelburg.</text:p>
            <text:p text:style-name="common-al">Het bezwaarschrift dient te zijn ondertekend en ten minste het volgende te bevatte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vermelding van de datum en het nummer of kenmerk van het besluit waartegen het bezwaarschrift zich richt;</text:p>
              </text:list-item>
              <text:list-item text:style-override="id1-3-2-1-1-11-4">
                <text:number>4.</text:number>
                <text:p text:style-name="al">een opgave van redenen waarom men zich met het besluit niet kan verenigen.</text:p>
              </text:list-item>
            </text:list>
            <text:p text:style-name="common-al"> </text:p>
            <text:p text:style-name="common-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common-al">Het verzoek dient te zijn ondertekend en ten minste het volgende te bevatten:</text:p>
            <text:p text:style-name="common-al"/>
            <text:list text:style-name="id1-3-2-1-1-16">
              <text:list-item text:style-override="id1-3-2-1-1-16-1">
                <text:number>1.</text:number>
                <text:p text:style-name="al">de naam en het adres van de verzoeker;</text:p>
              </text:list-item>
              <text:list-item text:style-override="id1-3-2-1-1-16-2">
                <text:number>2.</text:number>
                <text:p text:style-name="al">de dagtekening;</text:p>
              </text:list-item>
              <text:list-item text:style-override="id1-3-2-1-1-16-3">
                <text:number>3.</text:number>
                <text:p text:style-name="al">vermelding van het bestuursorgaan dat het besluit heeft genomen en datum en nummer of kenmerk van het besluit;</text:p>
              </text:list-item>
              <text:list-item text:style-override="id1-3-2-1-1-16-4">
                <text:number>4.</text:number>
                <text:p text:style-name="al">de gronden van het verzoek (motivering).</text:p>
              </text:list-item>
            </text:list>
            <text:p text:style-name="common-al"> </text:p>
            <text:p text:style-name="common-al">Bij het verzoek dient voorts een afschrift van het bezwaarschrift te worden gevoegd.</text:p>
            <text:p text:style-name="common-al">Naar aanleiding van het verzoek kan 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5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5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5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ten behoeve van de bouw van een zorgcentrum ter plaatse van Kloosterweg 18 in Burg-Haamste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54</meta:user-defined>
    <meta:user-defined meta:name="OVERHEIDop.WsbID/DC.identifier">wsb-2017-565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V117.013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28GB 18</meta:user-defined>
    <meta:user-defined meta:name="OVERHEIDop.woonplaats">Burgh-Haamstede</meta:user-defined>
    <meta:user-defined meta:name="OVERHEIDop.straatnaam">Kloosterweg</meta:user-defined>
    <meta:user-defined meta:name="OVERHEIDgvop.Informatietype/DC.type">Beschikkingen | afhandeling</meta:user-defined>
    <meta:user-defined meta:name="OVERHEID.Waterschap/OVERHEID.authority">Waterschap Scheldestromen</meta:user-defined>
    <meta:user-defined meta:name="OVERHEID.Waterschap/DCTERMS.publisher">Waterschap Scheldestromen</meta:user-defined>
    <meta:user-defined meta:name="OVERHEID.EPSG28992/DC.spatial">41151 413922</meta:user-defined>
    <meta:user-defined meta:name="OVERHEIDop.versieInformatie"/>
  </office:meta>
</office:document-meta>
</file>