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wegconstuctie,  Kortenoor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71.V01, 13 juni 2017) het vervangen van de wegconstuctie binnen de kernzone van de primaire waterkering ter plaatse van Kortenoord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de wegconstuctie,  Kortenoor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5652</meta:user-defined>
    <meta:user-defined meta:name="OVERHEIDop.WsbID/DC.identifier">wsb-2017-56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266 442886</meta:user-defined>
    <meta:user-defined meta:name="OVERHEIDop.versieInformatie"/>
  </office:meta>
</office:document-meta>
</file>