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tijdelijk afdammen van watergang Slijpbeek te Arnhem.</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tijdelijk afdammen van watergang Slijpbeek, met code SLB00.000 te Arnhem.</text:p>
            <text:p text:style-name="common-al">Locatie: nabij de Utrechtseweg te Arnhem</text:p>
            <text:p text:style-name="common-al">Zaaknummer: WRIJVERG-2-69120</text:p>
            <text:p text:style-name="common-al">Datum bekendmaking beschikking: 15 juni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5651</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651</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651</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tijdelijk afdammen van watergang Slijpbeek te Arnhe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3</meta:user-defined>
    <meta:user-defined meta:name="OVERHEIDop.publicationIssue">5651</meta:user-defined>
    <meta:user-defined meta:name="OVERHEIDop.WsbID/DC.identifier">wsb-2017-565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6812AR 288</meta:user-defined>
    <meta:user-defined meta:name="OVERHEIDop.woonplaats">Arnhem</meta:user-defined>
    <meta:user-defined meta:name="OVERHEIDop.straatnaam">Utrechtseweg</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188886 444015</meta:user-defined>
    <meta:user-defined meta:name="OVERHEIDop.versieInformatie"/>
  </office:meta>
</office:document-meta>
</file>