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style:style style:family="table-column" style:parent-style-name="colspec" style:name="id1-3-2-2-1-8-1-1">
      <style:table-column-properties style:rel-column-width="33*"/>
    </style:style>
    <style:style style:family="table-column" style:parent-style-name="colspec" style:name="id1-3-2-2-1-8-1-2">
      <style:table-column-properties style:rel-column-width="33*"/>
    </style:style>
    <style:style style:family="table-column" style:parent-style-name="colspec" style:name="id1-3-2-2-1-8-1-3">
      <style:table-column-properties style:rel-column-width="33*"/>
    </style:style>
  </office:automatic-styles>
  <office:body>
    <office:text>
      <text:p text:style-name="new_page_staatscourant"/>
      <text:p text:style-name="single-kop-titel">Bekendmaking wijziging Verordening behandeling bezwaren waterschap Brabantse Delt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algemeen bestuur van waterschap Brabantse Delta;</text:p>
            <text:p text:style-name="common-al">gelezen het voorstel van het dagelijks bestuur van 13 december 2016, nummer 16IT045525 tot wijziging van de Verordening behandeling bezwaren waterschap Brabantse Delta 2015 inhoudende het laten vervallen van de uitsluiting van bezwaren tegen rechtspositionele besluiten in deze verordening;</text:p>
            <text:p text:style-name="common-al">gelet op artikel 56 Waterschapswet;</text:p>
            <text:p text:style-name="common-al">BESLUIT:</text:p>
            <text:p text:style-name="common-al">Artikel 1 sub c) te wijzigen als volgt:</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c) bezwaarschrift: een bezwaarschrift ingediend tegen een door een bestuursorgaan van het waterschap genomen besluit, waartegen beroep openstaat op grond van afdeling 8.1.1 van de Algemene wet bestuursrecht, dit met uitzondering van die besluiten, die de rechtspositie van individuele ambtenaren van het waterschap betreffen en fiscale bezwaarschriften;</text:p>
                  </table:table-cell>
                  <table:table-cell table:style-name="entry" table:number-rows-spanned="1" table:number-columns-spanned="1">
                    <text:p text:style-name="table_al">c) bezwaarschrift: een bezwaarschrift ingediend tegen een door een bestuursorgaan van het waterschap genomen besluit, waartegen beroep openstaat op grond van afdeling 8.1.1 van de Algemene wet bestuursrecht, dit met uitzondering van fiscale bezwaarschriften;</text:p>
                  </table:table-cell>
                </table:table-row>
              </table:table>
              <text:p text:style-name="table_bottom"/>
            </text:section>
            <text:p text:style-name="last-al">Aldus vastgesteld in de openbare vergadering van het algemeen bestuur van 18 januari 2017,</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ir. ing. C.P.M. Moonen</text:p>
                  </table:table-cell>
                  <table:table-cell table:style-name="entry" table:number-rows-spanned="1" table:number-columns-spanned="1">
                    <text:p text:style-name="table_al"/>
                  </table:table-cell>
                  <table:table-cell table:style-name="entry" table:number-rows-spanned="1" table:number-columns-spanned="1">
                    <text:p text:style-name="table_al">ir. H.T.C. van Stokkom</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6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Verordening behandeling bezwaren waterschap Brabantse Delta 201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3</meta:user-defined>
    <meta:user-defined meta:name="OVERHEIDop.publicationIssue">565</meta:user-defined>
    <meta:user-defined meta:name="OVERHEIDop.WsbID/DC.identifier">wsb-2017-565</meta:user-defined>
    <meta:user-defined meta:name="OVERHEID.TaxonomieBeleidsagenda/OVERHEID.category">Bestuur | Organisatie en beleid</meta:user-defined>
    <meta:user-defined meta:name="OVERHEID.Waterschap/DC.spatial">Waterschap Brabantse Delta</meta:user-defined>
    <meta:user-defined meta:name="DC.source">art. 78 Wschw;1.0:c:BWBR0005108&amp;artikel=78&amp;g=2017-01-01</meta:user-defined>
    <meta:user-defined meta:name="OVERHEIDop.referentienummer">16IT045641</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versieInformatie"/>
  </office:meta>
</office:document-meta>
</file>