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wijderen en aanleggen van een gasleiding binnen de regionale compartimenteringskering ter nabij Molenhoek 2 te Vlijm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wijderen en het aanleggen van een gasleiding in de regionale compartimenteringkering nabij Molenhoek 2 te Vlijmen. Het zaaknummer is 17.D03416.</text:p>
            <text:p text:style-name="common-al"/>
            <text:p text:style-name="tussenkopcur">Inzien</text:p>
            <text:p text:style-name="common-al">U kunt de vergunning gedurende zes weken inzien vanaf 23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4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wijderen en aanleggen van een gasleiding binnen de regionale compartimenteringskering ter nabij Molenhoek 2 te Vlij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49</meta:user-defined>
    <meta:user-defined meta:name="OVERHEIDop.WsbID/DC.identifier">wsb-2017-5649</meta:user-defined>
    <meta:user-defined meta:name="DCTERMS.abstract">Het dagelijks bestuur van Waterschap Aa en Maas heeft een vergunning ingevolge de Waterwet verleend voor Waterstaatswerk of beschermingszone gebruiken op locatie Molenhoek 2 in Heusden. Het vergunningnummer is 17.D03416.</meta:user-defined>
    <meta:user-defined meta:name="OVERHEID.TaxonomieBeleidsagenda/OVERHEID.category">Bestuur | Organisatie en beleid</meta:user-defined>
    <meta:user-defined meta:name="OVERHEIDop.referentienummer">WPAM-ANJ9M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EK 2</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4063 412080</meta:user-defined>
    <meta:user-defined meta:name="OVERHEIDop.versieInformatie"/>
  </office:meta>
</office:document-meta>
</file>