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behouden van twee kruisingen van een gasleiding met de oppervlaktewaterlichamen Kwistbeek en De Meer te Baa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9 juni 2017 onder het stellen van voorschriften, een watervergunning is verleend voor het aanleggen en behouden van twee kruisingen van een gasleiding met de oppervlaktewaterlichamen Kwistbeek en De Meer te Baarlo.</text:p>
            <text:p text:style-name="common-al">De bekendmaking van besluiten die tot een of meer belanghebbenden zijn gericht, geschiedt krachtens artikel 3:41, eerste lid Awb door toezending of uitreiking aan de aanvrager. Het besluit is op 22 jun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509.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31 65204119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64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behouden van twee kruisingen van een gasleiding met de oppervlaktewaterlichamen Kwistbeek en De Meer te Baar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48</meta:user-defined>
    <meta:user-defined meta:name="OVERHEIDop.WsbID/DC.identifier">wsb-2017-5648</meta:user-defined>
    <meta:user-defined meta:name="OVERHEID.TaxonomieBeleidsagenda/OVERHEID.category">Natuur en milieu | Organisatie en beleid</meta:user-defined>
    <meta:user-defined meta:name="OVERHEIDop.referentienummer">2017-Z4509</meta:user-defined>
    <meta:user-defined meta:name="DCTERMS.abstract">Watervergunning voor het aanleggen en behouden van twee kruisingen van een gasleiding te Baar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91PM 1</meta:user-defined>
    <meta:user-defined meta:name="OVERHEIDop.woonplaats">Baarlo</meta:user-defined>
    <meta:user-defined meta:name="OVERHEIDop.straatnaam">Heuvel</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aanleg gasleiding Baarlo|exb-2017-26294</meta:user-defined>
    <meta:user-defined meta:name="OVERHEID.EPSG28992/DC.spatial">205371 371520</meta:user-defined>
    <meta:user-defined meta:name="OVERHEID.EPSG28992/DC.spatial">205371 371520</meta:user-defined>
    <meta:user-defined meta:name="OVERHEIDop.versieInformatie"/>
  </office:meta>
</office:document-meta>
</file>