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5355 vervangen van de Karremansbrug over de Zoutsloot te Harlingen </text:p>
      <text:section text:name="zakelijke-mededeling_id1-3-2" text:style-name="zakelijke-mededeling">
        <text:section text:name="zakelijke-mededeling-tekst_id1-3-2-1" text:style-name="zakelijke-mededeling-tekst">
          <text:section text:name="tekst_id1-3-2-1-1" text:style-name="tekst">
            <text:p text:style-name="common-al">Op 20 juni 2017 heeft het dagelijks bestuur van Wetterskip Fryslân een watervergunning verleend aan K. Dekker Bouw &amp; Infra B.V. Warmenhuizen, voor het vervangen van de Karremansbrug over de Zoutsloot te Harlingen .</text:p>
            <text:p text:style-name="common-al">De watervergunning en de daarbij behorende stukken liggen vanaf 23 juni 2017 tot 4 augustus 2017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P.L. Oosterbaan, tel:058-2922087 E-mail: poosterbaa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4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5355 vervangen van de Karremansbrug over de Zoutsloot te Har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43</meta:user-defined>
    <meta:user-defined meta:name="OVERHEIDop.WsbID/DC.identifier">wsb-2017-5643</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61SP 19</meta:user-defined>
    <meta:user-defined meta:name="OVERHEIDop.woonplaats">Harlingen</meta:user-defined>
    <meta:user-defined meta:name="OVERHEIDop.straatnaam">Karremanstraa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57189 576690</meta:user-defined>
    <meta:user-defined meta:name="OVERHEIDop.versieInformatie"/>
  </office:meta>
</office:document-meta>
</file>