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Legger primaire keringen 2017</text:p>
      <text:section text:name="zakelijke-mededeling_id1-3-2" text:style-name="zakelijke-mededeling">
        <text:section text:name="zakelijke-mededeling-tekst_id1-3-2-1" text:style-name="zakelijke-mededeling-tekst">
          <text:section text:name="tekst_id1-3-2-1-1" text:style-name="tekst">
            <text:p text:style-name="common-al">De secretaris-directeur maakt namens het dagelijks bestuur van waterschap Brabantse Delta bekend dat zij in de vergadering van 16 mei 2017 de <text:span text:style-name="nadrukcur">‘</text:span><text:span text:style-name="nadrukcur">legger primaire waterkeringen 2017</text:span><text:span text:style-name="nadrukcur">’</text:span><text:span text:style-name="nadrukvet"/>heeft vastgesteld. </text:p>
            <text:p text:style-name="common-al">De besluiten treden in werking op de dag van bekendmaking. </text:p>
            <text:p text:style-name="tussenkopcur">
            <text:span text:style-name="nadrukvet">Legger primaire waterkeringen 2017</text:span>
          </text:p>
            <text:p text:style-name="common-al">In een legger Waterwet legt het waterschap vast aan welke eisen (ligging, vorm, afmetingen en constructie) waterstaatswerken zoals dijken moeten voldoen. In een legger Waterschapswet worden onderhoudsplichtigen en –verplichtingen vastgelegd. Waterschap Brabantse Delta combineert deze twee leggers in één legger. De legger bepaalt daarmee voor een belangrijk deel welke regels uit de keur, de Waterwet en de Waterschapswet ter plaatse gelden. De legger primaire waterkeringen 2017 is geactualiseerd en vervangt daarmee alle geldende leggers van de primaire waterkeringen. </text:p>
            <text:p text:style-name="tussenkopcur">
            <text:span text:style-name="nadrukvet">Instellen van beroep</text:span>
          </text:p>
            <text:p text:style-name="common-al">Tegen het besluit tot vaststelling van de legger op grond van de Waterwet is geen beroep mogelijk omdat deze legger is uitgesloten van beroep in bijlage 2 van de Algemene wet bestuursrecht behalve voor zover daarbij de ligging van een waterbergingsgebied of beschermingszone als bedoeld in de Waterwet wordt vastgesteld of gewijzigd.</text:p>
            <text:p text:style-name="common-al">Tegen het besluit tot vaststelling van de legger op grond van Waterschapswet is wel beroep mogelijk binnen zes weken, te rekenen vanaf de dag na de dag waarop dit besluit is bekendgemaakt. Het beroepschrift moet worden gericht aan de rechtbank te Breda, Postbus 90.110, 4800 RA Breda.</text:p>
            <text:p text:style-name="common-al">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wijzigingen die zijn aangebracht bij het nemen van het besluit ten opzichte van het ontwerpbesluit.</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de naam van het besluitwaartegen het beroepschrift zich richt;</text:p>
              </text:list-item>
              <text:list-item text:style-override="id1-3-2-1-1-11-4">
                <text:number>4.</text:number>
                <text:p text:style-name="al">vermelding van de datum en het nummer of het kenmerk van het besluit waartegen het beroepschrift zich richt;</text:p>
              </text:list-item>
              <text:list-item text:style-override="id1-3-2-1-1-11-5">
                <text:number>5.</text:number>
                <text:p text:style-name="al">een opgave van de redenen waarop men zich met het besluit niet kan verenigen.</text:p>
              </text:list-item>
            </text:list>
            <text:p text:style-name="common-al">Voor het indienen van beroep wordt door de rechtbank een bedrag aan griffierecht geheven.</text:p>
            <text:p text:style-name="common-al">U kunt ook digitaal beroep instellen bij de genoemde rechtbank via http://loket.rechtspraak.nl/burgers. Daarvoor moet u wel beschikken over een elektronische handtekening (DigiD). Kijk op de genoemde site voor de precieze voorwaarden.</text:p>
            <text:p text:style-name="tussenkopcur">
            <text:span text:style-name="nadrukvet">Vragen van een voorlopige voorziening</text:span>
          </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tussenkopcur">
            <text:span text:style-name="nadrukvet">Het besluit raadplegen</text:span>
          </text:p>
            <text:p text:style-name="common-al">De definitieve legger en het besluit zijn vanaf de dag na bekendmaking gedurende zes weken digitaal te raadplegen via de website van het waterschap <text:a xlink:href="http://www.brabantsedelta.nl" xlink:type="simple">www.brabantsedelta.nl</text:a>. De besluiten zijn ook op afspraak te raadplegen op het kantoor van het waterschap (Bouvignelaan 5, Breda) op werkdagen van 9.00 uur tot 16.00 uur. </text:p>
            <text:p text:style-name="common-al">Namens het dagelijks bestuur,</text:p>
            <text:p text:style-name="common-al">De secretaris-directeur,</text:p>
            <text:p text:style-name="common-al">ir. H.T.C. van Stokkom</text:p>
            <text:p text:style-name="common-al">Waterschap Brabantse Delta</text:p>
            <text:p text:style-name="tussenkopcur">Postbus 5520, 4801 DZ BREDA</text:p>
            <text:p text:style-name="common-al">Bouvignelaan 5, 4836 AA Breda</text:p>
            <text:p text:style-name="common-al">T 076 564 10 00</text:p>
            <text:p text:style-name="common-al">F 076 564 10 11</text:p>
            <text:p text:style-name="common-al">E info@brabantsedelta.nl</text:p>
            <text:p text:style-name="last-al">I www.brabantsedelt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4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gger primaire keringen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641</meta:user-defined>
    <meta:user-defined meta:name="OVERHEIDop.WsbID/DC.identifier">wsb-2017-5641</meta:user-defined>
    <meta:user-defined meta:name="OVERHEID.TaxonomieBeleidsagenda/OVERHEID.category">Bestuur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besluit dagelijks bestuur|exb-2017-26245</meta:user-defined>
    <meta:user-defined meta:name="OVERHEIDop.versieInformatie"/>
  </office:meta>
</office:document-meta>
</file>