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rel Doormantrap,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6-015492</text:p>
            <text:p text:style-name="common-al">Het college van dijkgraaf en hoogheemraden van Delfland heeft het besluit genomen om de vergunning d.d. 10 februari 2015, met kenmerk 1174233/1451459 te wijzigen voor het plaatsen van seizoens strandbebouwing bij de locatie Karel Doormantrap, gemeente Westland (Ter Heijd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6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rel Doormantrap, gemeente Westland (Ter Heij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64</meta:user-defined>
    <meta:user-defined meta:name="OVERHEIDop.WsbID/DC.identifier">wsb-2017-564</meta:user-defined>
    <meta:user-defined meta:name="OVERHEID.TaxonomieBeleidsagenda/OVERHEID.category">Bestuur | Organisatie en beleid</meta:user-defined>
    <meta:user-defined meta:name="OVERHEIDop.referentienummer">2016-015492</meta:user-defined>
    <meta:user-defined meta:name="DCTERMS.abstract">Hoogheemraadschap van Delfland - Definitief besluit Karel Doormantrap, gemeente Westland (Ter Heij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4XH 22</meta:user-defined>
    <meta:user-defined meta:name="OVERHEIDop.woonplaats">Ter Heijde</meta:user-defined>
    <meta:user-defined meta:name="OVERHEIDop.straatnaam">Karel Doorma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492 Wijzigingsbesluit|exb-2017-2246</meta:user-defined>
    <meta:user-defined meta:name="OVERHEID.EPSG28992/DC.spatial">71345 449769</meta:user-defined>
    <meta:user-defined meta:name="OVERHEIDop.versieInformatie"/>
  </office:meta>
</office:document-meta>
</file>