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69120 Verleende watervergunning voor het verwijderen en (tijdelijk) verleggen van kabels en tijdelijk plaatsen van twee mantelbuizen bij Bomerbrug, thv Oosterweg 6 in Nieuw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3 juni 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639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639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639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69120 Verleende watervergunning voor het verwijderen en (tijdelijk) verleggen van kabels en tijdelijk plaatsen van twee mantelbuizen bij Bomerbrug, thv Oosterweg 6 in Nieuwe Niedor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5639</meta:user-defined>
    <meta:user-defined meta:name="OVERHEIDop.WsbID/DC.identifier">wsb-2017-563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33LA 6</meta:user-defined>
    <meta:user-defined meta:name="OVERHEIDop.woonplaats">Nieuwe Niedorp</meta:user-defined>
    <meta:user-defined meta:name="OVERHEIDop.straatnaam">Ooster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1576 528754</meta:user-defined>
    <meta:user-defined meta:name="OVERHEIDop.versieInformatie"/>
  </office:meta>
</office:document-meta>
</file>