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7829 Verleende watervergunning voor het dempen en graven van een waterloop, en de aanleg van beschoeiing en lozingspunten bij het complex  de Toren aan de Maelsonstraat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38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3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3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7829 Verleende watervergunning voor het dempen en graven van een waterloop, en de aanleg van beschoeiing en lozingspunten bij het complex  de Toren aan de Maelsonstraat in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5638</meta:user-defined>
    <meta:user-defined meta:name="OVERHEIDop.WsbID/DC.identifier">wsb-2017-563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24NC 26</meta:user-defined>
    <meta:user-defined meta:name="OVERHEIDop.woonplaats">Hoorn</meta:user-defined>
    <meta:user-defined meta:name="OVERHEIDop.straatnaam">Keer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033 517811</meta:user-defined>
    <meta:user-defined meta:name="OVERHEIDop.versieInformatie"/>
  </office:meta>
</office:document-meta>
</file>