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441 Verleende watervergunning voor het plaatsen van een damwand in de regionale waterkering aan de achterzijde van Sluiskade 24 tot en met 28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3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3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3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441 Verleende watervergunning voor het plaatsen van een damwand in de regionale waterkering aan de achterzijde van Sluiskade 24 tot en met 28 in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636</meta:user-defined>
    <meta:user-defined meta:name="OVERHEIDop.WsbID/DC.identifier">wsb-2017-56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CC</meta:user-defined>
    <meta:user-defined meta:name="OVERHEIDop.woonplaats">Broek op Langedijk</meta:user-defined>
    <meta:user-defined meta:name="OVERHEIDop.straatnaam">Sluis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10 520882</meta:user-defined>
    <meta:user-defined meta:name="OVERHEIDop.versieInformatie"/>
  </office:meta>
</office:document-meta>
</file>