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904 Verleende watervergunning voor het innemen van een ligplaats met een nieuwe woonboot en het aanbrengen van diverse werken bij Woudweeren 9 in Broek in Wat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3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904 Verleende watervergunning voor het innemen van een ligplaats met een nieuwe woonboot en het aanbrengen van diverse werken bij Woudweeren 9 in Broek in Waterl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35</meta:user-defined>
    <meta:user-defined meta:name="OVERHEIDop.WsbID/DC.identifier">wsb-2017-56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AV 9 ws</meta:user-defined>
    <meta:user-defined meta:name="OVERHEIDop.woonplaats">Broek in Waterland</meta:user-defined>
    <meta:user-defined meta:name="OVERHEIDop.straatnaam">Woudweer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956 494057</meta:user-defined>
    <meta:user-defined meta:name="OVERHEID.EPSG28992/DC.spatial">127956 494057</meta:user-defined>
    <meta:user-defined meta:name="OVERHEIDop.versieInformatie"/>
  </office:meta>
</office:document-meta>
</file>