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9935 Verleende watervergunning voor het uitvoeren van diverse waterhuishoudkundige werken en werkzaamheden op het Hembrugterrein nabij Verloren Spoor 1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 junm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34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3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3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9935 Verleende watervergunning voor het uitvoeren van diverse waterhuishoudkundige werken en werkzaamheden op het Hembrugterrein nabij Verloren Spoor 1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5634</meta:user-defined>
    <meta:user-defined meta:name="OVERHEIDop.WsbID/DC.identifier">wsb-2017-563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</meta:user-defined>
    <meta:user-defined meta:name="OVERHEIDop.woonplaats">Zaandam</meta:user-defined>
    <meta:user-defined meta:name="OVERHEIDop.straatnaam">Verloren Spoor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015 492778</meta:user-defined>
    <meta:user-defined meta:name="OVERHEIDop.versieInformatie"/>
  </office:meta>
</office:document-meta>
</file>